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ouw tbv uitbreiding woonkamer/keuken/slaapkamer begaande grond, Pim Mulierstraat 34 te Alphen aan den Rijn, V2022/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m Mulierstraat 34 te Alphen aan den Rijn</text:p>
            <text:p text:style-name="common-al">2406 LP</text:p>
            <text:p text:style-name="common-al">V2022/776</text:p>
            <text:p text:style-name="common-al">uitbouw tbv uitbreiding woonkamer/keuken/slaapkamer begaande grond</text:p>
            <text:p text:style-name="last-al">Datum indiening: 1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6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uitbouw tbv uitbreiding woonkamer/keuken/slaapkamer begaande grond, Pim Mulierstraat 34 te Alphen aan den Rijn, V2022/776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64</meta:user-defined>
    <meta:user-defined meta:name="OVERHEIDop.GmbID/DC.identifier">gmb-2022-417664</meta:user-defined>
    <meta:user-defined meta:name="OVERHEIDop.versieInformatie"/>
  </office:meta>
</office:document-meta>
</file>