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zijgeveldakvlak, Voorkade 82 te Boskoop, V2022/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kade 82 te Boskoop</text:p>
            <text:p text:style-name="common-al">2771 ZB</text:p>
            <text:p text:style-name="common-al">V2022/779</text:p>
            <text:p text:style-name="common-al">het plaatsen van een dakkapel op het zijgeveldakvlak</text:p>
            <text:p text:style-name="last-al">Datum indiening: 12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66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zijgeveldakvlak, Voorkade 82 te Boskoop, V2022/779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662</meta:user-defined>
    <meta:user-defined meta:name="OVERHEIDop.GmbID/DC.identifier">gmb-2022-417662</meta:user-defined>
    <meta:user-defined meta:name="OVERHEIDop.versieInformatie"/>
  </office:meta>
</office:document-meta>
</file>