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Mr. A.Th. ten Houtenlaan 3, 7102EH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beuk aan Mr. A.Th. ten Houtenlaan 3, 7102EH Winterswijk</text:span>
          </text:p>
            <text:p text:style-name="common-al">De gemeente Winterswijk heeft een aanvraag voor een omgevingsvergunning ontvangen. De vergunning is aangevraagd voor het Kappen van een beuk aan Mr. A.Th. ten Houtenlaan 3, 7102EH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5 september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7660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60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60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Mr. A.Th. ten Houtenlaan 3, 7102EH Winterswijk</meta:user-defined>
    <dc:language>nl</dc:language>
    <meta:user-defined meta:name="OVERHEIDop.locatietype/OVERHEIDop.gebiedsmarkering">Punt</meta:user-defined>
    <meta:user-defined meta:name="DC.title">Kennisgeving ontvangst aanvraag vellen houtopstand, Mr. A.Th. ten Houtenlaan 3, 7102EH Winterswijk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660</meta:user-defined>
    <meta:user-defined meta:name="OVERHEIDop.GmbID/DC.identifier">gmb-2022-417660</meta:user-defined>
    <meta:user-defined meta:name="OVERHEIDop.versieInformatie"/>
  </office:meta>
</office:document-meta>
</file>