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recreatiewoning voor bestemming wonen, Middelweg 13 te Alphen aan den Rijn, V2022/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weg 13 te Alphen aan den Rijn</text:p>
            <text:p text:style-name="common-al">2401 LZ</text:p>
            <text:p text:style-name="common-al">V2022/777</text:p>
            <text:p text:style-name="common-al">het uitbreiden van een recreatiewoning voor bestemming wonen</text:p>
            <text:p text:style-name="last-al">Datum indiening: 1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5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een recreatiewoning voor bestemming wonen, Middelweg 13 te Alphen aan den Rijn, V2022/777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58</meta:user-defined>
    <meta:user-defined meta:name="OVERHEIDop.GmbID/DC.identifier">gmb-2022-417658</meta:user-defined>
    <meta:user-defined meta:name="OVERHEIDop.versieInformatie"/>
  </office:meta>
</office:document-meta>
</file>