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Akkerwinde 125 te Alphen aan den Rijn, V2022/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kerwinde 125 te Alphen aan den Rijn</text:p>
            <text:p text:style-name="common-al">2403 GR</text:p>
            <text:p text:style-name="common-al">V2022/778</text:p>
            <text:p text:style-name="common-al">het plaatsen van een tuinhuis</text:p>
            <text:p text:style-name="last-al">Datum indiening: 1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, Akkerwinde 125 te Alphen aan den Rijn, V2022/77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57</meta:user-defined>
    <meta:user-defined meta:name="OVERHEIDop.GmbID/DC.identifier">gmb-2022-417657</meta:user-defined>
    <meta:user-defined meta:name="OVERHEIDop.versieInformatie"/>
  </office:meta>
</office:document-meta>
</file>