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ulst 50 5662T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0 5662TJ Geldrop</text:p>
            <text:p text:style-name="common-al">Omschrijving: het realiseren van een mantelzorgwoning</text:p>
            <text:p text:style-name="common-al">Zaaknummer: 1771132847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76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28474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Hulst 50 5662TJ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17656</meta:user-defined>
    <meta:user-defined meta:name="OVERHEIDop.GmbID/DC.identifier">gmb-2022-417656</meta:user-defined>
    <meta:user-defined meta:name="OVERHEIDop.versieInformatie"/>
  </office:meta>
</office:document-meta>
</file>