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bedrijfsverzamelpand kad. sectie b 3723 aan De Mui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74) verleend. De gemeente geeft hiermee toestemming voor bouwen van een bedrijfsverzamelpand kad. sectie b 3723 aan De Mui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5-10-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765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5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5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74</meta:user-defined>
    <meta:user-defined meta:name="DCTERMS.abstract">Toestemming voor bouwen van een bedrijfsverzamelpand kad. sectie b 3723 aan De Mui Swifterbant</meta:user-defined>
    <dc:language>nl</dc:language>
    <meta:user-defined meta:name="OVERHEIDop.locatietype/OVERHEIDop.gebiedsmarkering">Weg</meta:user-defined>
    <meta:user-defined meta:name="DC.title">Toestemming voor bouwen van een bedrijfsverzamelpand kad. sectie b 3723 aan De Mui Swifterbant</meta:user-defined>
    <meta:user-defined meta:name="DCTERMS.W3CDTF/DCTERMS.available">2022-09-22</meta:user-defined>
    <meta:user-defined meta:name="DCTERMS.W3CDTF/OVERHEIDop.jaargang">2022</meta:user-defined>
    <meta:user-defined meta:name="OVERHEIDop.publicationIssue">417655</meta:user-defined>
    <meta:user-defined meta:name="OVERHEIDop.GmbID/DC.identifier">gmb-2022-417655</meta:user-defined>
    <meta:user-defined meta:name="OVERHEIDop.versieInformatie"/>
  </office:meta>
</office:document-meta>
</file>