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funderingspalen naast de bestaande funderingspalen , Nieuwstraat 14 te Boskoop, V2022/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14 te Boskoop</text:p>
            <text:p text:style-name="common-al">2771 XC</text:p>
            <text:p text:style-name="common-al">V2022/780</text:p>
            <text:p text:style-name="common-al">het plaatsen van funderingspalen naast de bestaande funderingspalen </text:p>
            <text:p text:style-name="last-al">Datum indiening: 1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5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funderingspalen naast de bestaande funderingspalen , Nieuwstraat 14 te Boskoop, V2022/780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54</meta:user-defined>
    <meta:user-defined meta:name="OVERHEIDop.GmbID/DC.identifier">gmb-2022-417654</meta:user-defined>
    <meta:user-defined meta:name="OVERHEIDop.versieInformatie"/>
  </office:meta>
</office:document-meta>
</file>