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splitsen van de woning naar twee woningen, Dorpsstraat 30 te Koudekerk aan den Rijn, V2022/5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rpsstraat 30 te Koudekerk aan den Rijn</text:p>
            <text:p text:style-name="common-al">2396 HB</text:p>
            <text:p text:style-name="common-al">V2022/567</text:p>
            <text:p text:style-name="common-al">het splitsen van de woning naar twee woningen</text:p>
            <text:p text:style-name="common-al">Datum verleend: 12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64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64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splitsen van de woning naar twee woningen, Dorpsstraat 30 te Koudekerk aan den Rijn, V2022/567</meta:user-defined>
    <meta:user-defined meta:name="DCTERMS.W3CDTF/DCTERMS.available">2022-09-22</meta:user-defined>
    <meta:user-defined meta:name="DCTERMS.W3CDTF/OVERHEIDop.jaargang">2022</meta:user-defined>
    <meta:user-defined meta:name="OVERHEIDop.publicationIssue">417649</meta:user-defined>
    <meta:user-defined meta:name="OVERHEIDop.GmbID/DC.identifier">gmb-2022-417649</meta:user-defined>
    <meta:user-defined meta:name="OVERHEIDop.versieInformatie"/>
  </office:meta>
</office:document-meta>
</file>