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ERNST ETTEMASTRAAT VOOR NR. 15, ACHTER NR. 15, KORNELIS DE WILDESTRAAT VOOR NR. 2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Ernst Ettemastraat voor nr. 15, achter nr. 15, Kornelis de Wildestraat voor nr. 23 te Heerenveen  (08-09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764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4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4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IJDELIJK GEBRUIK OPENBARE RUIMTE, ERNST ETTEMASTRAAT VOOR NR. 15, ACHTER NR. 15, KORNELIS DE WILDESTRAAT VOOR NR. 23 HEERENVEEN.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647</meta:user-defined>
    <meta:user-defined meta:name="OVERHEIDop.GmbID/DC.identifier">gmb-2022-417647</meta:user-defined>
    <meta:user-defined meta:name="OVERHEIDop.versieInformatie"/>
  </office:meta>
</office:document-meta>
</file>