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en aanbouw aan de zij- en achtergevel – Gemeenlandsedijk Zuid 3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nokverhoging en aanbouw aan de zij- en achtergevel. </text:p>
            <text:p text:style-name="tussenkopcur">Waar</text:p>
            <text:p text:style-name="common-al">Gemeenlandsedijk Zuid 31, 3216AH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2.</text:p>
            <text:p text:style-name="tussenkopcur">Datum ontvangst</text:p>
            <text:p text:style-name="common-al">14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76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2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nokverhoging en aanbouw aan de zij- en achtergevel – Gemeenlandsedijk Zuid 31, Abbenbro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46</meta:user-defined>
    <meta:user-defined meta:name="OVERHEIDop.GmbID/DC.identifier">gmb-2022-417646</meta:user-defined>
    <meta:user-defined meta:name="OVERHEIDop.versieInformatie"/>
  </office:meta>
</office:document-meta>
</file>