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over het wonen op de begane grondvloer, Burgemeester Colijnstraa 16 te Boskoop, V2022/6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Colijnstraa 16 te Boskoop</text:p>
            <text:p text:style-name="common-al">2771 GD</text:p>
            <text:p text:style-name="common-al">V2022/667</text:p>
            <text:p text:style-name="common-al">het afwijken van het bestemmingsplan over het wonen op de begane grondvloer</text:p>
            <text:p text:style-name="common-al">Datum verleend: 12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64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over het wonen op de begane grondvloer, Burgemeester Colijnstraa 16 te Boskoop, V2022/667</meta:user-defined>
    <meta:user-defined meta:name="DCTERMS.W3CDTF/DCTERMS.available">2022-09-22</meta:user-defined>
    <meta:user-defined meta:name="DCTERMS.W3CDTF/OVERHEIDop.jaargang">2022</meta:user-defined>
    <meta:user-defined meta:name="OVERHEIDop.publicationIssue">417645</meta:user-defined>
    <meta:user-defined meta:name="OVERHEIDop.GmbID/DC.identifier">gmb-2022-417645</meta:user-defined>
    <meta:user-defined meta:name="OVERHEIDop.versieInformatie"/>
  </office:meta>
</office:document-meta>
</file>