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Gruttolaan 25 te Koudekerk aan den Rijn 2396 JB, V2022/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uttolaan 25 te Koudekerk aan den Rijn</text:p>
            <text:p text:style-name="common-al">2396 JB</text:p>
            <text:p text:style-name="common-al">V2022/663</text:p>
            <text:p text:style-name="common-al">het realiseren van een carport</text:p>
            <text:p text:style-name="common-al">Datum verleend: 13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Gruttolaan 25 te Koudekerk aan den Rijn 2396 JB, V2022/663</meta:user-defined>
    <meta:user-defined meta:name="DCTERMS.W3CDTF/DCTERMS.available">2022-09-22</meta:user-defined>
    <meta:user-defined meta:name="DCTERMS.W3CDTF/OVERHEIDop.jaargang">2022</meta:user-defined>
    <meta:user-defined meta:name="OVERHEIDop.publicationIssue">417642</meta:user-defined>
    <meta:user-defined meta:name="OVERHEIDop.GmbID/DC.identifier">gmb-2022-417642</meta:user-defined>
    <meta:user-defined meta:name="OVERHEIDop.versieInformatie"/>
  </office:meta>
</office:document-meta>
</file>