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Schaapsweg 4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Remmus, Schaapsweg 41, 6077 CE Sint Odiliënberg, voor het veranderen van het bedrijf.</text:p>
            <text:p text:style-name="last-al">Deze melding ligt vanaf 22 september 2022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763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het bedrijf aan Schaapsweg 41 te Sint Odilië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639</meta:user-defined>
    <meta:user-defined meta:name="OVERHEIDop.GmbID/DC.identifier">gmb-2022-417639</meta:user-defined>
    <meta:user-defined meta:name="OVERHEIDop.versieInformatie"/>
  </office:meta>
</office:document-meta>
</file>