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ot Vaarwaterdobbe 2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root Vaarwaterdobbe 22, 9164 MN: nieuwbouwen van een recreatiewoning <text:span text:style-name="nadrukcur">13-09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763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3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3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root Vaarwaterdobbe 22 in Bu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636</meta:user-defined>
    <meta:user-defined meta:name="OVERHEIDop.GmbID/DC.identifier">gmb-2022-417636</meta:user-defined>
    <meta:user-defined meta:name="OVERHEIDop.versieInformatie"/>
  </office:meta>
</office:document-meta>
</file>