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ZONNEPANELEN OP EEN BIJGEBOUW, SCHANS 3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zonnepanelen op een bijgebouw  op het perceel Schans 31 te Heerenveen  </text:p>
            <text:p text:style-name="common-al">(15 sept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762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2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2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ZONNEPANELEN OP EEN BIJGEBOUW, SCHANS 31 HEERENVEEN</meta:user-defined>
    <meta:user-defined meta:name="DCTERMS.W3CDTF/DCTERMS.available">2022-09-19</meta:user-defined>
    <meta:user-defined meta:name="DCTERMS.W3CDTF/OVERHEIDop.jaargang">2022</meta:user-defined>
    <meta:user-defined meta:name="OVERHEIDop.publicationIssue">417629</meta:user-defined>
    <meta:user-defined meta:name="OVERHEIDop.GmbID/DC.identifier">gmb-2022-417629</meta:user-defined>
    <meta:user-defined meta:name="OVERHEIDop.versieInformatie"/>
  </office:meta>
</office:document-meta>
</file>