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sage 1 en 3, 5401 G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2 een besluit genomen op de aanvraag voor een omgevingsvergunning met zaaknummer Z2022-003592.</text:p>
            <text:p text:style-name="common-al">De zaak betreft locatie Passage 1 en 3, 5401 GK  Uden, en heeft de omschrijving het "samenvoegen van twee winkelpanden". De vergunning is verleend.</text:p>
            <text:p text:style-name="common-al">Het besluit betreft de volgende onderdelen: Bouwen.</text:p>
            <text:p text:style-name="common-al">Het besluit is verzonden op: 15-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762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92</meta:user-defined>
    <meta:user-defined meta:name="DCTERMS.abstract">samenvoegen van twee winkelpand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Passage 1 en 3, 5401 GK  Uden.</meta:user-defined>
    <meta:user-defined meta:name="DCTERMS.W3CDTF/DCTERMS.available">2022-09-19</meta:user-defined>
    <meta:user-defined meta:name="DCTERMS.W3CDTF/OVERHEIDop.jaargang">2022</meta:user-defined>
    <meta:user-defined meta:name="OVERHEIDop.publicationIssue">417627</meta:user-defined>
    <meta:user-defined meta:name="OVERHEIDop.GmbID/DC.identifier">gmb-2022-417627</meta:user-defined>
    <meta:user-defined meta:name="OVERHEIDop.versieInformatie"/>
  </office:meta>
</office:document-meta>
</file>