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en bij Stichtsche Cricket &amp; Hockeyclu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 </text:p>
            <text:p text:style-name="common-al">
            <text:span text:style-name="nadrukvet">Voor</text:span>
            <text:span text:style-name="nadrukvet">:gehore</text:span>
            <text:span text:style-name="nadrukvet"> brengen van versterkte muziek en</text:span>
            <text:span text:style-name="nadrukvet"> live </text:span>
            <text:span text:style-name="nadrukvet">muziek met een DJ op de volgende dagen en tijden:</text:span>
          </text:p>
            <text:p text:style-name="common-al">
            <text:span text:style-name="nadrukvet">Vrijdag</text:span>
            <text:span text:style-name="nadrukvet"/>
            <text:span text:style-name="nadrukvet">7 oktober</text:span>
            <text:span text:style-name="nadrukvet"> 2022 van </text:span>
            <text:span text:style-name="nadrukvet">20</text:span>
            <text:span text:style-name="nadrukvet">.00 tot </text:span>
            <text:span text:style-name="nadrukvet">01</text:span>
            <text:span text:style-name="nadrukvet">.00 uur</text:span>
          </text:p>
            <text:p text:style-name="common-al">
            <text:span text:style-name="nadrukvet">Locatie:</text:span>
            <text:span text:style-name="nadrukvet">Kees</text:span>
            <text:span text:style-name="nadrukvet"> Boekelaan 1 Bilthoven</text:span>
            <text:span text:style-name="nadrukvet"/>
          </text:p>
            <text:p text:style-name="common-al">
            <text:span text:style-name="nadrukvet">Datum besluit:</text:span>
            <text:span text:style-name="nadrukvet">15 september</text:span>
            <text:span text:style-name="nadrukvet">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8 okto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762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en bij Stichtsche Cricket &amp; Hockeyclub</meta:user-defined>
    <meta:user-defined meta:name="DCTERMS.W3CDTF/DCTERMS.available">2022-09-19</meta:user-defined>
    <meta:user-defined meta:name="DCTERMS.W3CDTF/OVERHEIDop.jaargang">2022</meta:user-defined>
    <meta:user-defined meta:name="OVERHEIDop.publicationIssue">417625</meta:user-defined>
    <meta:user-defined meta:name="OVERHEIDop.GmbID/DC.identifier">gmb-2022-417625</meta:user-defined>
    <meta:user-defined meta:name="OVERHEIDop.versieInformatie"/>
  </office:meta>
</office:document-meta>
</file>