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4 7671 CC Vriezenveen, plaatsen van een brandwerende wand t.b.v. het splitsen van een winkelunit in 2 units, ontvangen op 14-09-2022, zaaknummer TR-Z2022-000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14 7671CC Vriezenveen,</text:p>
            <text:p text:style-name="common-al">Project: plaatsen van een brandwerende wand t.b.v. het splitsen van een winkelunit in 2 units</text:p>
            <text:p text:style-name="common-al">Ingekomen: 14-09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76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063</meta:user-defined>
    <meta:user-defined meta:name="DCTERMS.abstract">plaatsen van een brandwerende wand t.b.v. het splitsen van een winkelunit in 2 units</meta:user-defined>
    <dc:language>nl</dc:language>
    <meta:user-defined meta:name="OVERHEIDop.locatietype/OVERHEIDop.gebiedsmarkering">Punt</meta:user-defined>
    <meta:user-defined meta:name="DC.title">Gemeente Twenterand - aanvraag omgevingsvergunning, Westeinde 14 7671 CC Vriezenveen, plaatsen van een brandwerende wand t.b.v. het splitsen van een winkelunit in 2 units, ontvangen op 14-09-2022, zaaknummer TR-Z2022-00006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18</meta:user-defined>
    <meta:user-defined meta:name="OVERHEIDop.GmbID/DC.identifier">gmb-2022-417618</meta:user-defined>
    <meta:user-defined meta:name="OVERHEIDop.versieInformatie"/>
  </office:meta>
</office:document-meta>
</file>