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eikantsehoeve 7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1403</text:p>
            <text:p text:style-name="common-al">Datum besluit: 21 juni 2022</text:p>
            <text:p text:style-name="common-al">Toelichting: het bouwen van een garage-berging-opslagruimte</text:p>
            <text:p text:style-name="common-al"/>
            <text:p text:style-name="common-al">Informatie </text:p>
            <text:p text:style-name="common-al"/>
            <text:p text:style-name="common-al">De aanvraag omgevingsvergunning  is op 15 september 2022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7617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1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1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403</meta:user-defined>
    <meta:user-defined meta:name="DCTERMS.abstract">het bouwen van een garage-berging-opslagruimte</meta:user-defined>
    <dc:language>nl</dc:language>
    <meta:user-defined meta:name="OVERHEIDop.locatietype/OVERHEIDop.gebiedsmarkering">Adres</meta:user-defined>
    <meta:user-defined meta:name="DC.title">Ingetrokken aanvraag omgevingsvergunning Heikantsehoeve 78 in Berlicum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617</meta:user-defined>
    <meta:user-defined meta:name="OVERHEIDop.GmbID/DC.identifier">gmb-2022-417617</meta:user-defined>
    <meta:user-defined meta:name="OVERHEIDop.versieInformatie"/>
  </office:meta>
</office:document-meta>
</file>