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urgwal 11, 11B t/m 11E, 13 t/m 13H en 13J t/m13M, in Den Burg - Realisatie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H) Burgwal 11, 11B t/m 11E, 13 t/m 13H en 13J t/m13M, in Den Burg: 3150530 Realisatie van 18 woningen (verzonden 8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1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50530</meta:user-defined>
    <dc:language>nl</dc:language>
    <meta:user-defined meta:name="OVERHEIDop.locatietype/OVERHEIDop.gebiedsmarkering">Adres</meta:user-defined>
    <meta:user-defined meta:name="DC.title">Omgevingsvergunning verleend - Burgwal 11, 11B t/m 11E, 13 t/m 13H en 13J t/m13M, in Den Burg - Realisatie van 18 woningen</meta:user-defined>
    <meta:user-defined meta:name="DCTERMS.W3CDTF/DCTERMS.available">2022-09-19</meta:user-defined>
    <meta:user-defined meta:name="DCTERMS.W3CDTF/OVERHEIDop.jaargang">2022</meta:user-defined>
    <meta:user-defined meta:name="OVERHEIDop.externeBijlage">Besluit omgevingsvergunning|exb-2022-52088</meta:user-defined>
    <meta:user-defined meta:name="OVERHEIDop.externeBijlage">Tekening situatie|exb-2022-52089</meta:user-defined>
    <meta:user-defined meta:name="OVERHEIDop.externeBijlage">Tekening kelder|exb-2022-52090</meta:user-defined>
    <meta:user-defined meta:name="OVERHEIDop.externeBijlage">Tekening begane grond|exb-2022-52091</meta:user-defined>
    <meta:user-defined meta:name="OVERHEIDop.externeBijlage">Tekening verdieping|exb-2022-52092</meta:user-defined>
    <meta:user-defined meta:name="OVERHEIDop.externeBijlage">Tekening verdieping|exb-2022-52093</meta:user-defined>
    <meta:user-defined meta:name="OVERHEIDop.externeBijlage">Tekening dak|exb-2022-52094</meta:user-defined>
    <meta:user-defined meta:name="OVERHEIDop.externeBijlage">Tekening plattegronden|exb-2022-52095</meta:user-defined>
    <meta:user-defined meta:name="OVERHEIDop.externeBijlage">Tekening gevels|exb-2022-52096</meta:user-defined>
    <meta:user-defined meta:name="OVERHEIDop.externeBijlage">Tekening doorsnedes|exb-2022-52097</meta:user-defined>
    <meta:user-defined meta:name="OVERHEIDop.publicationIssue">417615</meta:user-defined>
    <meta:user-defined meta:name="OVERHEIDop.GmbID/DC.identifier">gmb-2022-417615</meta:user-defined>
    <meta:user-defined meta:name="OVERHEIDop.versieInformatie"/>
  </office:meta>
</office:document-meta>
</file>