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zuil, 2 vlaggenmasten, een logo op de gevel en een rijwielstalling  - Pascal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zuil, 2 vlaggenmasten, een logo op de gevel en een rijwielstalling. </text:p>
            <text:p text:style-name="tussenkopcur">Waar</text:p>
            <text:p text:style-name="common-al">Pascalweg 1, 3208K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98.</text:p>
            <text:p text:style-name="tussenkopcur">Datum ontvangst</text:p>
            <text:p text:style-name="common-al">14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761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98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zuil, 2 vlaggenmasten, een logo op de gevel en een rijwielstalling  - Pascalweg 1, Spijkeniss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614</meta:user-defined>
    <meta:user-defined meta:name="OVERHEIDop.GmbID/DC.identifier">gmb-2022-417614</meta:user-defined>
    <meta:user-defined meta:name="OVERHEIDop.versieInformatie"/>
  </office:meta>
</office:document-meta>
</file>