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gemene Plaatselijke Verordening: Ontheffing schenk- en sluitingstijden voor Tennisvereniging Wijde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en tijdstippen: 24 september tot en met 2 oktober tot 01:00 uur</text:p>
            <text:p text:style-name="common-al">Locatie/adres: Tjadenweg 63A te Wijdewormer</text:p>
            <text:p text:style-name="common-al">Verzenddatum: 14 september 2022</text:p>
            <text:p text:style-name="common-al">Datum aanvraag ontheffing: 29 augustus 2022</text:p>
            <text:p text:style-name="common-al">Zaaknummer: 84333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60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Algemene Plaatselijke Verordening: Ontheffing schenk- en sluitingstijden voor Tennisvereniging Wijdewormer</meta:user-defined>
    <meta:user-defined meta:name="DCTERMS.W3CDTF/DCTERMS.available">2022-09-19</meta:user-defined>
    <meta:user-defined meta:name="DCTERMS.W3CDTF/OVERHEIDop.jaargang">2022</meta:user-defined>
    <meta:user-defined meta:name="OVERHEIDop.publicationIssue">417606</meta:user-defined>
    <meta:user-defined meta:name="OVERHEIDop.GmbID/DC.identifier">gmb-2022-417606</meta:user-defined>
    <meta:user-defined meta:name="OVERHEIDop.versieInformatie"/>
  </office:meta>
</office:document-meta>
</file>