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50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september 2022 heeft de gemeente een aanvraag ontvangen voor het wijzigen van het gebruik van bedrijf naar wonen alsmede het verkleinen en wijzigen van het bouwwerk op locatie Zwarteweg 50 A te Naarden. De aanvraag is geregistreerd onder zaaknummer HZ_WABO-22-17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760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0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0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warteweg 50 A te Naard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601</meta:user-defined>
    <meta:user-defined meta:name="OVERHEIDop.GmbID/DC.identifier">gmb-2022-417601</meta:user-defined>
    <meta:user-defined meta:name="OVERHEIDop.versieInformatie"/>
  </office:meta>
</office:document-meta>
</file>