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gedenkmonument, Perceel naast Dekkersweg 19 te Punthorst Punthorst, [SHT02AR05082] Staphorst AR 5082</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STH22/015641</text:p>
            <text:p text:style-name="common-al">Verzenddatum besluit:</text:p>
            <text:p text:style-name="common-al">Locatie: Perceel naast Dekkersweg 19 te Punthorst Punthorst, [SHT02AR05082] Staphorst AR 5082</text:p>
            <text:p text:style-name="common-al">Projectomschrijving: Het realiseren van een gedenkmonument</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17598</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598</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598</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2/015641</meta:user-defined>
    <meta:user-defined meta:name="DCTERMS.abstract">Het realiseren van een gedenkmonument</meta:user-defined>
    <dc:language>nl</dc:language>
    <meta:user-defined meta:name="OVERHEIDop.locatietype/OVERHEIDop.gebiedsmarkering">Punt</meta:user-defined>
    <meta:user-defined meta:name="DC.title">Verleende omgevingsvergunning met reguliere procedure, Het realiseren van een gedenkmonument, Perceel naast Dekkersweg 19 te Punthorst Punthorst, [SHT02AR05082] Staphorst AR 5082</meta:user-defined>
    <meta:user-defined meta:name="DCTERMS.W3CDTF/DCTERMS.available">2022-09-20</meta:user-defined>
    <meta:user-defined meta:name="DCTERMS.W3CDTF/OVERHEIDop.jaargang">2022</meta:user-defined>
    <meta:user-defined meta:name="OVERHEIDop.publicationIssue">417598</meta:user-defined>
    <meta:user-defined meta:name="OVERHEIDop.GmbID/DC.identifier">gmb-2022-417598</meta:user-defined>
    <meta:user-defined meta:name="OVERHEIDop.versieInformatie"/>
  </office:meta>
</office:document-meta>
</file>