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Morgenstond 9, 5473H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4 september 2022</text:p>
            <text:p text:style-name="common-al">het plaatsen van een bouwwerk, geen gebouw zijnde (propaantank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7595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95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Morgenstond 9, 5473HE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De Morgenstond 9, 5473HE Heeswijk-Dinth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7595</meta:user-defined>
    <meta:user-defined meta:name="OVERHEIDop.GmbID/DC.identifier">gmb-2022-417595</meta:user-defined>
    <meta:user-defined meta:name="OVERHEIDop.versieInformatie"/>
  </office:meta>
</office:document-meta>
</file>