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klappen Westzijde 9 Muntendam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ussenklappen Westzijde 9, 9649EB, voor het kappen van een spar, 7 sept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759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9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9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ussenklappen Westzijde 9 Muntendam  aanvraag omgevingsvergunning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594</meta:user-defined>
    <meta:user-defined meta:name="OVERHEIDop.GmbID/DC.identifier">gmb-2022-417594</meta:user-defined>
    <meta:user-defined meta:name="OVERHEIDop.versieInformatie"/>
  </office:meta>
</office:document-meta>
</file>