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aan Klein Landaas 17 te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17 augustus 2021 een melding in het kader van het Activiteitenbesluit milieubeheer ontvangen van VANHAL Installatietechniek te Woudenberg.</text:p>
            <text:p text:style-name="common-al">De melding heeft betrekking op het starten van het bedrijf aan de <text:span text:style-name="nadrukvet">Klein Landaas 17</text:span> in Woudenberg en heeft zaakkenmerk Z-MLD-2021-3830.</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1759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9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9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tarten van een bedrijf aan Klein Landaas 17 te Woudenberg</meta:user-defined>
    <meta:user-defined meta:name="DCTERMS.W3CDTF/DCTERMS.available">2022-09-20</meta:user-defined>
    <meta:user-defined meta:name="DCTERMS.W3CDTF/OVERHEIDop.jaargang">2022</meta:user-defined>
    <meta:user-defined meta:name="OVERHEIDop.publicationIssue">417591</meta:user-defined>
    <meta:user-defined meta:name="OVERHEIDop.GmbID/DC.identifier">gmb-2022-417591</meta:user-defined>
    <meta:user-defined meta:name="OVERHEIDop.versieInformatie"/>
  </office:meta>
</office:document-meta>
</file>