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mpstraat 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augustus 2022 een sloopmelding ontvangen voor het verwijderen van asbesthoudend dakbeschot op de locatie Kempstraat 5 te Egchel. De melding is geregistreerd onder zaaknummer 1894262567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58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mpstraat 5 te Egch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84</meta:user-defined>
    <meta:user-defined meta:name="OVERHEIDop.GmbID/DC.identifier">gmb-2022-417584</meta:user-defined>
    <meta:user-defined meta:name="OVERHEIDop.versieInformatie"/>
  </office:meta>
</office:document-meta>
</file>