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uijperlaan 20 5725B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plaatsen 2 van dakkapellen op het voordakvlak, 15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758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502</meta:user-defined>
    <meta:user-defined meta:name="DCTERMS.abstract">het plaatsen 2 van dakkapellen op het voordakvlak</meta:user-defined>
    <dc:language>nl</dc:language>
    <meta:user-defined meta:name="OVERHEIDop.locatietype/OVERHEIDop.gebiedsmarkering">Punt</meta:user-defined>
    <meta:user-defined meta:name="DC.title">Gemeente Asten - verleende omgevingsvergunning, Kuijperlaan 20 5725BL Heus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83</meta:user-defined>
    <meta:user-defined meta:name="OVERHEIDop.GmbID/DC.identifier">gmb-2022-417583</meta:user-defined>
    <meta:user-defined meta:name="OVERHEIDop.versieInformatie"/>
  </office:meta>
</office:document-meta>
</file>