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plaatsen luchtbehandelingsinstallatie en realiseren sparingen (legalisering), Kerkgracht 1, 1782GJ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Kerkgracht 1, 1782GJ Den Helder: het plaatsen luchtbehandelingsinstallatie en realiseren sparingen (legalisering)</text:p>
            <text:p text:style-name="common-al">Verzenddatum: 15 september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17582</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582</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582</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luchtbehandelingsinstallatie en realiseren sparingen (legalisering) op locatie Kerkgracht 1, 1782GJ Den Helder</meta:user-defined>
    <dc:language>nl</dc:language>
    <meta:user-defined meta:name="OVERHEIDop.locatietype/OVERHEIDop.gebiedsmarkering">Punt</meta:user-defined>
    <meta:user-defined meta:name="DC.title">Verlenen omgevingsvergunning plaatsen luchtbehandelingsinstallatie en realiseren sparingen (legalisering), Kerkgracht 1, 1782GJ Den Helder</meta:user-defined>
    <meta:user-defined meta:name="DCTERMS.W3CDTF/DCTERMS.available">2022-09-30</meta:user-defined>
    <meta:user-defined meta:name="DCTERMS.W3CDTF/OVERHEIDop.jaargang">2022</meta:user-defined>
    <meta:user-defined meta:name="OVERHEIDop.publicationIssue">417582</meta:user-defined>
    <meta:user-defined meta:name="OVERHEIDop.GmbID/DC.identifier">gmb-2022-417582</meta:user-defined>
    <meta:user-defined meta:name="OVERHEIDop.versieInformatie"/>
  </office:meta>
</office:document-meta>
</file>