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5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voor een omgevingsvergunning voor het plaatsen van een dakkapel op het achterdakvlak van de woning met zaaknummer Z/22/096977 / 22SZ1093 op locatie Het Gilde 5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6 sept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175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Gilde 5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53 te Westervoor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75</meta:user-defined>
    <meta:user-defined meta:name="OVERHEIDop.GmbID/DC.identifier">gmb-2022-417575</meta:user-defined>
    <meta:user-defined meta:name="OVERHEIDop.versieInformatie"/>
  </office:meta>
</office:document-meta>
</file>