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brastraat (Newton Park Enschede,  percelen 4157, 4158 en 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V-2022-3430 voor een omgevingsvergunning : het bouwen van 19 huurwoningen (fase 1 - blokken 1 t/m 3), op locatie Librastraat (Newton Park Enschede,  percelen 4157, 4158 en 415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75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ibrastraat (Newton Park Enschede,  percelen 4157, 4158 en 4159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572</meta:user-defined>
    <meta:user-defined meta:name="OVERHEIDop.GmbID/DC.identifier">gmb-2022-417572</meta:user-defined>
    <meta:user-defined meta:name="OVERHEIDop.versieInformatie"/>
  </office:meta>
</office:document-meta>
</file>