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Oetbertinkstraat 1 t/m 5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en 147 van de Gemeentewet, artikel 2 en 3 van de Verordening naamgeving en nummering 2012 en artikel 6 van de Wet basisregistratie adressen en gebouwen, heeft het college het (de) volgende adres(sen) uitgegeven:</text:p>
            <text:p text:style-name="common-al">
            <text:span text:style-name="nadrukvet">
              <text:span text:style-name="nadrukvet">Oetbertinkstraat 1 t/m 57 (oneven)  8044 AR (29X woonfunctie)</text:span>
            </text:span>
          </text:p>
            <text:p text:style-name="common-al">
            <text:span text:style-name="nadrukvet"/>
          </text:p>
            <text:p text:style-name="common-al">Verzenddatum besluit: 15 september 2022</text:p>
            <text:p text:style-name="common-al">Kenmerk besluit: 178928-2022</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17568</text:span><text:line-break/><text:date style:data-style-name="dag" text:fixed="true" text:date-value="2022-09-19"/><text:line-break/><text:date style:data-style-name="jaar" text:fixed="true" text:date-value="2022-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568</text:span><text:date style:data-style-name="nicedate" text:fixed="true" text:date-value="2022-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568</text:span><text:date style:data-style-name="nicedate" text:fixed="true" text:date-value="2022-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emeente Zwolle – Kennisgeving huisnummerbesluit Oetbertinkstraat 1 t/m 57</meta:user-defined>
    <meta:user-defined meta:name="DCTERMS.W3CDTF/DCTERMS.available">2022-09-19</meta:user-defined>
    <meta:user-defined meta:name="DCTERMS.W3CDTF/OVERHEIDop.jaargang">2022</meta:user-defined>
    <meta:user-defined meta:name="OVERHEIDop.externeBijlage">Bijlage bij huisnummerbesluit 178928-2022|exb-2022-52083</meta:user-defined>
    <meta:user-defined meta:name="OVERHEIDop.publicationIssue">417568</meta:user-defined>
    <meta:user-defined meta:name="OVERHEIDop.GmbID/DC.identifier">gmb-2022-417568</meta:user-defined>
    <meta:user-defined meta:name="OVERHEIDop.versieInformatie"/>
  </office:meta>
</office:document-meta>
</file>