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ekwerk, Da Costastraat 104 2321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7832</text:p>
            <text:p text:style-name="common-al">Ingekomen: 14-09-2022 00:00</text:p>
            <text:p text:style-name="common-al">Locatie: Da Costastraat 104 2321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7832" xlink:type="simple">publicatiesomgevingsvergunningen@leiden.nl</text:a> de volgende gegevens:</text:p>
            <text:p text:style-name="common-al">-het kenmerk van de aanvraag: Z/22/34378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567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67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7832</meta:user-defined>
    <meta:user-defined meta:name="DCTERMS.abstract">plaatsen  hekwerk</meta:user-defined>
    <dc:language>nl</dc:language>
    <meta:user-defined meta:name="OVERHEIDop.locatietype/OVERHEIDop.gebiedsmarkering">Punt</meta:user-defined>
    <meta:user-defined meta:name="DC.title">Aanvraag omgevingsvergunning, plaatsen hekwerk, Da Costastraat 104 2321AR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272_7255559_16631659...|exb-2022-52082</meta:user-defined>
    <meta:user-defined meta:name="OVERHEIDop.publicationIssue">417567</meta:user-defined>
    <meta:user-defined meta:name="OVERHEIDop.GmbID/DC.identifier">gmb-2022-417567</meta:user-defined>
    <meta:user-defined meta:name="OVERHEIDop.versieInformatie"/>
  </office:meta>
</office:document-meta>
</file>