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en bedrijf voor oppoetsen en verhandelen van tractoren Brookotter 27 in Den Ham, Brookotter 27 Den Ham, Brookotter 27 in Den Ham Brookotter 27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054</text:p>
            <text:p text:style-name="common-al">Datum afgehandeld:</text:p>
            <text:p text:style-name="common-al">Locatie: Brookotter 27 Den Ham, Brookotter 27 in Den Ham Brookotter 27 Den Ham</text:p>
            <text:p text:style-name="common-al">Projectomschrijving: oprichten bedrijf voor oppoetsen en verhandelen van tractoren Brookotter 27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756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054</meta:user-defined>
    <meta:user-defined meta:name="DCTERMS.abstract">oprichten bedrijf voor oppoetsen en verhandelen van tractoren Brookotter 27 in Den Ham</meta:user-defined>
    <dc:language>nl</dc:language>
    <meta:user-defined meta:name="OVERHEIDop.locatietype/OVERHEIDop.gebiedsmarkering">Punt</meta:user-defined>
    <meta:user-defined meta:name="DC.title">Wet milieubeheer melding, oprichten bedrijf voor oppoetsen en verhandelen van tractoren Brookotter 27 in Den Ham, Brookotter 27 Den Ham, Brookotter 27 in Den Ham Brookotter 27 Den H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564</meta:user-defined>
    <meta:user-defined meta:name="OVERHEIDop.GmbID/DC.identifier">gmb-2022-417564</meta:user-defined>
    <meta:user-defined meta:name="OVERHEIDop.versieInformatie"/>
  </office:meta>
</office:document-meta>
</file>