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3 januari 2023 tm 15 januari 2023 playbackweekend vv Bos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2 heeft de gemeente een aanvraag ontvangen voor een evenementenvergunning op locatie Hazelaarstraat 54 te Sint-Oedenrode. De aanvraag is geregistreerd onder zaaknummer VEV-2022-170.</text:p>
            <text:p text:style-name="common-al">Omschrijving evenement: 13 januari 2023 tm 15 januari 2023 playbackweekend vv Boskan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17559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5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5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3 januari 2023 tm 15 januari 2023 playbackweekend vv Boskant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559</meta:user-defined>
    <meta:user-defined meta:name="OVERHEIDop.GmbID/DC.identifier">gmb-2022-417559</meta:user-defined>
    <meta:user-defined meta:name="OVERHEIDop.versieInformatie"/>
  </office:meta>
</office:document-meta>
</file>