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ream Theater Festival in Voorst</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burgemeester een besluit genomen op de aanvraag voor het organiseren van het evenement Dream Theater Festival op 16 en 18 september 2022 in en rondom het Openlucht Theater Engbergen aan de. </text:p>
            <text:p text:style-name="common-al">Het besluit is verzonden op 1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5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Dream Theater Festival in Voorst</meta:user-defined>
    <meta:user-defined meta:name="DCTERMS.W3CDTF/DCTERMS.available">2022-09-19</meta:user-defined>
    <meta:user-defined meta:name="DCTERMS.W3CDTF/OVERHEIDop.jaargang">2022</meta:user-defined>
    <meta:user-defined meta:name="OVERHEIDop.externeBijlage">dreamtheater|exb-2022-52078</meta:user-defined>
    <meta:user-defined meta:name="OVERHEIDop.publicationIssue">417558</meta:user-defined>
    <meta:user-defined meta:name="OVERHEIDop.GmbID/DC.identifier">gmb-2022-417558</meta:user-defined>
    <meta:user-defined meta:name="OVERHEIDop.versieInformatie"/>
  </office:meta>
</office:document-meta>
</file>