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 een melding ontvangen waarvoor geen vergunningsplicht geldt voor de locatie [Onbekend]. De melding is geregistreerd onder zaaknummer 40608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55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[Onbekend]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56</meta:user-defined>
    <meta:user-defined meta:name="OVERHEIDop.GmbID/DC.identifier">gmb-2022-417556</meta:user-defined>
    <meta:user-defined meta:name="OVERHEIDop.versieInformatie"/>
  </office:meta>
</office:document-meta>
</file>