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aul Rink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2 een besluit genomen op de aanvraag voor een ontheffing tijdelijk gebruik gemeentegrond op locatie Paul Rinkstraat 2 te Veghel. De aangevraagde ontheffing is <text:span text:style-name="nadrukvet">verleend</text:span>.</text:p>
            <text:p text:style-name="common-al">
            <text:span text:style-name="nadrukvet">Gegevens aanvraag</text:span>
          </text:p>
            <text:p text:style-name="common-al">Omschrijving: plaatsing vrachtwagen met een spaceshuttle achterop tbv schoolproject</text:p>
            <text:p text:style-name="common-al">Locatie: Paul Rinkstraat 2 te Veghel</text:p>
            <text:p text:style-name="common-al">Zaaknummer: OTG-2022-044</text:p>
            <text:p text:style-name="common-al">Datum / Periode: 31 oktober 2022</text:p>
            <text:p text:style-name="common-al">
            <text:span text:style-name="nadrukvet">Bezwaar en voorlopige voorziening</text:span>
          </text:p>
            <text:p text:style-name="common-al">Tegen dit besluit kunnen belanghebbenden op grond van de Algemene wet bestuursrecht binnen zes weken vanaf 16 september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55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Paul Rinkstraat 2 te Veghel</meta:user-defined>
    <meta:user-defined meta:name="DCTERMS.W3CDTF/DCTERMS.available">2022-09-19</meta:user-defined>
    <meta:user-defined meta:name="DCTERMS.W3CDTF/OVERHEIDop.jaargang">2022</meta:user-defined>
    <meta:user-defined meta:name="OVERHEIDop.publicationIssue">417554</meta:user-defined>
    <meta:user-defined meta:name="OVERHEIDop.GmbID/DC.identifier">gmb-2022-417554</meta:user-defined>
    <meta:user-defined meta:name="OVERHEIDop.versieInformatie"/>
  </office:meta>
</office:document-meta>
</file>