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Tilledyk 11 in Minnertsga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20330 voor een omgevingsvergunning op locatie Tilledyk 11 in Minnertsga. Het besluit betreft het brandveilig gebruiken van een pand IKC 'De Twirre'. Het ontwerpbesluit is verzonden op 15 september 2022.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19 september 2022.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755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5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5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Tilledyk 11 in Minnertsga (Uitgebreide procedure)</meta:user-defined>
    <meta:user-defined meta:name="DCTERMS.W3CDTF/DCTERMS.available">2022-09-19</meta:user-defined>
    <meta:user-defined meta:name="DCTERMS.W3CDTF/OVERHEIDop.jaargang">2022</meta:user-defined>
    <meta:user-defined meta:name="OVERHEIDop.publicationIssue">417550</meta:user-defined>
    <meta:user-defined meta:name="OVERHEIDop.GmbID/DC.identifier">gmb-2022-417550</meta:user-defined>
    <meta:user-defined meta:name="OVERHEIDop.versieInformatie"/>
  </office:meta>
</office:document-meta>
</file>