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2 aanvraag omgevingsvergunning, Dijkhuizenweg 4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2 voor het plaatsen van een airco unit aan de Dijkhuizenweg 4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5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september 2022 voor het plaatsen van een airco unit aan de Dijkhuizenweg 46 in Appingedam.</meta:user-defined>
    <dc:language>nl</dc:language>
    <meta:user-defined meta:name="OVERHEIDop.locatietype/OVERHEIDop.gebiedsmarkering">Adres</meta:user-defined>
    <meta:user-defined meta:name="DC.title">13 september 2022 aanvraag omgevingsvergunning, Dijkhuizenweg 46 in Apping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545</meta:user-defined>
    <meta:user-defined meta:name="OVERHEIDop.GmbID/DC.identifier">gmb-2022-417545</meta:user-defined>
    <meta:user-defined meta:name="OVERHEIDop.versieInformatie"/>
  </office:meta>
</office:document-meta>
</file>