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lgemene Plaatselijke Verordeningen: Melding langer laten branden baan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den melding: Het jaarlijkse tennistoernooi ‘Het Beets BVWijdewormer Open 2022’</text:p>
            <text:p text:style-name="common-al">Datum en tijdstippen : 24 september tot en met 2 oktober 2022</text:p>
            <text:p text:style-name="common-al">Locatie/adres: Tjadenweg 63A te Wijdewormer</text:p>
            <text:p text:style-name="common-al">Verzenddatum: 14 september 2022</text:p>
            <text:p text:style-name="common-al">Datum melding: 29 augustus 2022</text:p>
            <text:p text:style-name="common-al">Zaaknummer: 843332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753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en Algemene Plaatselijke Verordeningen: Melding langer laten branden baanverlicht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39</meta:user-defined>
    <meta:user-defined meta:name="OVERHEIDop.GmbID/DC.identifier">gmb-2022-417539</meta:user-defined>
    <meta:user-defined meta:name="OVERHEIDop.versieInformatie"/>
  </office:meta>
</office:document-meta>
</file>