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0 tm 108 te Nijmegen: wijzigen van het brandveiligheidsconcept voor het atri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2</text:p>
            <text:p text:style-name="common-al">
            <text:span text:style-name="nadrukvet">Omschrijving: </text:span>wijzigen van het brandveiligheidsconcept voor het atrium (Professor Cornelissenstraat 10 tm 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64.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1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2</text:p>
            <text:p text:style-name="common-al">
            <text:span text:style-name="nadrukvet">Definitieve beschikking ter inzage gelegd: </text:span>19-09-2022</text:p>
            <text:p text:style-name="common-al">
            <text:span text:style-name="nadrukvet">Einddatum bezwaartermijn: </text:span>2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september 2022 tot en met 2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CB6F3C-2064-4526-99AF-135127D750B4" xlink:type="simple">http://www.nijmegen.nl/vergunningpagina/?guid=3DCB6F3C-2064-4526-99AF-135127D750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53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3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3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Cornelissenstraat 10 tm 108 te Nijmegen: wijzigen van het brandveiligheidsconcept voor het atrium - omgevingsvergunning - Vergunning verleend</meta:user-defined>
    <meta:user-defined meta:name="DCTERMS.W3CDTF/DCTERMS.available">2022-09-19</meta:user-defined>
    <meta:user-defined meta:name="DCTERMS.W3CDTF/OVERHEIDop.jaargang">2022</meta:user-defined>
    <meta:user-defined meta:name="OVERHEIDop.publicationIssue">417538</meta:user-defined>
    <meta:user-defined meta:name="OVERHEIDop.GmbID/DC.identifier">gmb-2022-417538</meta:user-defined>
    <meta:user-defined meta:name="OVERHEIDop.versieInformatie"/>
  </office:meta>
</office:document-meta>
</file>