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66 te Nijmegen: verbouwen van een cafe met bovenwoning naar 4 zelfstandig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9-2022</text:p>
            <text:p text:style-name="common-al">
            <text:span text:style-name="nadrukvet">Omschrijving: </text:span>verbouwen van een cafe met bovenwoning naar 4 zelfstandige appartementen (Hatertseweg 16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002.01</text:p>
            <text:p text:style-name="common-al">
            <text:span text:style-name="nadrukvet">Product: </text:span>omgevingsvergunning</text:p>
            <text:p text:style-name="common-al">
            <text:span text:style-name="nadrukvet">Ontvangst: </text:span>1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D695E93-8096-4102-8842-9AF798D8FD8C" xlink:type="simple">http://www.nijmegen.nl/vergunningpagina/?guid=DD695E93-8096-4102-8842-9AF798D8FD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753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3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3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166 te Nijmegen: verbouwen van een cafe met bovenwoning naar 4 zelfstandige appartementen - omgevingsvergunning - Aanvraag ontvangen</meta:user-defined>
    <meta:user-defined meta:name="DCTERMS.W3CDTF/DCTERMS.available">2022-09-19</meta:user-defined>
    <meta:user-defined meta:name="DCTERMS.W3CDTF/OVERHEIDop.jaargang">2022</meta:user-defined>
    <meta:user-defined meta:name="OVERHEIDop.publicationIssue">417535</meta:user-defined>
    <meta:user-defined meta:name="OVERHEIDop.GmbID/DC.identifier">gmb-2022-417535</meta:user-defined>
    <meta:user-defined meta:name="OVERHEIDop.versieInformatie"/>
  </office:meta>
</office:document-meta>
</file>