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kinderkledingbeurs aan De Bosrand 15-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inderkledingbeurs, 8 oktober 2022, sporthal De Camp, De Bosrand 15-17, Z.338405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753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3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3384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kinderkledingbeurs aan De Bosrand 15-17 te Woudenbe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531</meta:user-defined>
    <meta:user-defined meta:name="OVERHEIDop.GmbID/DC.identifier">gmb-2022-417531</meta:user-defined>
    <meta:user-defined meta:name="OVERHEIDop.versieInformatie"/>
  </office:meta>
</office:document-meta>
</file>