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mersweg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Omgevingsvergunning voor bouwen van een kapschuur (wijziging verleende vergunning HZ_WABO-20211373) op locatie Kremersweg 2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1079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september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752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2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2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emersweg 2 in Ente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27</meta:user-defined>
    <meta:user-defined meta:name="OVERHEIDop.GmbID/DC.identifier">gmb-2022-417527</meta:user-defined>
    <meta:user-defined meta:name="OVERHEIDop.versieInformatie"/>
  </office:meta>
</office:document-meta>
</file>