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bouw woning met bijgebouw aan Moorsterweg, sectie A nummer 122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Moorsterweg, sectie A nummer 1227, </text:span>nieuwbouw woning met bijgebouw, Z.33839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1752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2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2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8399</meta:user-defined>
    <dc:language>nl</dc:language>
    <meta:user-defined meta:name="OVERHEIDop.locatietype/OVERHEIDop.gebiedsmarkering">Weg</meta:user-defined>
    <meta:user-defined meta:name="DC.title">Aanvraag vergunning voor het nieuwbouw woning met bijgebouw aan Moorsterweg, sectie A nummer 1227 te Woudenber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522</meta:user-defined>
    <meta:user-defined meta:name="OVERHEIDop.GmbID/DC.identifier">gmb-2022-417522</meta:user-defined>
    <meta:user-defined meta:name="OVERHEIDop.versieInformatie"/>
  </office:meta>
</office:document-meta>
</file>