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(nabij Ursulineweg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WABO-2022-222 voor een omgevingsvergunning op locatie Randweg (nabij Ursulineweg) te Leusden. De vergunning is toegekend. Het besluit betreft het plaatsen van een digitaal informatiescherm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751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dweg (nabij Ursulineweg) te Leus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19</meta:user-defined>
    <meta:user-defined meta:name="OVERHEIDop.GmbID/DC.identifier">gmb-2022-417519</meta:user-defined>
    <meta:user-defined meta:name="OVERHEIDop.versieInformatie"/>
  </office:meta>
</office:document-meta>
</file>