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van een bestaand bouwwerk met constructieve wijziging aan Voorstraat 16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orstraat 16a, 3931 HD, </text:span>een interne verbouwing van een bestaand bouwwerk met constructieve wijziging (toevoeging van één woning), Z.33837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751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373</meta:user-defined>
    <dc:language>nl</dc:language>
    <meta:user-defined meta:name="OVERHEIDop.locatietype/OVERHEIDop.gebiedsmarkering">Adres</meta:user-defined>
    <meta:user-defined meta:name="DC.title">Aanvraag vergunning voor een interne verbouwing van een bestaand bouwwerk met constructieve wijziging aan Voorstraat 16a te Woude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18</meta:user-defined>
    <meta:user-defined meta:name="OVERHEIDop.GmbID/DC.identifier">gmb-2022-417518</meta:user-defined>
    <meta:user-defined meta:name="OVERHEIDop.versieInformatie"/>
  </office:meta>
</office:document-meta>
</file>